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Zuid-West, 2021-07159, het kappen van 8 bomen op diverse locaties i.v.m. slechte conditie, boomnummers en locatie zie bijlage,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Diverse locaties in Haarlem Zuid-West, 2021-07159, het kappen van 8 bomen op diverse locaties i.v.m. slechte conditie, boomnummers en locatie zie bijlage, verzonden 18 oktober 2021</meta:user-defined>
    <meta:user-defined meta:name="DCTERMS.W3CDTF/DCTERMS.available">2021-10-21</meta:user-defined>
    <meta:user-defined meta:name="DCTERMS.W3CDTF/OVERHEIDop.jaargang">2021</meta:user-defined>
    <meta:user-defined meta:name="OVERHEIDop.externeBijlage">2021-07159, Locaties Zuid-West|exb-2021-60978</meta:user-defined>
    <meta:user-defined meta:name="OVERHEIDop.publicationIssue">370666</meta:user-defined>
    <meta:user-defined meta:name="OVERHEIDop.GmbID/DC.identifier">gmb-2021-370666</meta:user-defined>
    <meta:user-defined meta:name="OVERHEIDop.versieInformatie"/>
  </office:meta>
</office:document-meta>
</file>