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31 Renesselaan 72 te Tilburg, plaatsen van een dakopbouw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31 - I - Renesselaan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66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31 Renesselaan 72 te Tilburg, plaatsen van een dakopbouw, 15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63</meta:user-defined>
    <meta:user-defined meta:name="OVERHEIDop.GmbID/DC.identifier">gmb-2021-370663</meta:user-defined>
    <meta:user-defined meta:name="OVERHEIDop.versieInformatie"/>
  </office:meta>
</office:document-meta>
</file>