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eide 151, 3941 NH Doorn, aanvraag gehandicaptenparkeerplaats (14473 – 1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gelweide 151, 3941 NH Doorn, aanvraag gehandicaptenparkeerplaats (14473 – 11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62</meta:user-defined>
    <meta:user-defined meta:name="OVERHEIDop.GmbID/DC.identifier">gmb-2021-370662</meta:user-defined>
    <meta:user-defined meta:name="OVERHEIDop.versieInformatie"/>
  </office:meta>
</office:document-meta>
</file>