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realiseren van 2 naar 3 wooneenheden en maken van constructieve wijzigingen aan Verwersdijk 180 te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wijzigen van gevel, realiseren van 2 naar 3 wooneenheden en maken van constructieve wijzigingen | bouw | 12-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6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evel, realiseren van 2 naar 3 wooneenheden en maken van constructieve wijzigingen aan Verwersdijk 180 te Delft</meta:user-defined>
    <meta:user-defined meta:name="DCTERMS.W3CDTF/DCTERMS.available">2021-10-21</meta:user-defined>
    <meta:user-defined meta:name="DCTERMS.W3CDTF/OVERHEIDop.jaargang">2021</meta:user-defined>
    <meta:user-defined meta:name="OVERHEIDop.publicationIssue">370659</meta:user-defined>
    <meta:user-defined meta:name="OVERHEIDop.GmbID/DC.identifier">gmb-2021-370659</meta:user-defined>
    <meta:user-defined meta:name="OVERHEIDop.versieInformatie"/>
  </office:meta>
</office:document-meta>
</file>