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amsestraat 64 Opheusd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et vastgestelde wijzigingsplan ‘Wijziging bestemmingsplan Hamsestraat 64 Opheusden' voor een ieder ter inzage ligt. Het wijzigingsplan wijzigt dat op het perceel Hamsestraat 64 Opheusden een extra vrijstaande woning kan worden opgericht met bijgebouw.</text:p>
            <text:p text:style-name="common-al">Inzageperiode: 28 oktober t/m 8 december 2021</text:p>
            <text:p text:style-name="common-al">Inzageplaatsen:</text:p>
            <text:p text:style-name="common-al">- analoog: tijdens de openingstijden van het Omgevingsloket van het gemeentehuis Neder-Betuwe, Burgemeester Lodderstraat 20, 4043 KM, Opheusden. LET OP! In verband met de situatie rondom het Corona-virus kan er sprake zijn van gewijzigde openings- en inzagetijden. Kijk op de website www.nederbetuwe.nl voor de actuele informatie.</text:p>
            <text:p text:style-name="common-al">- www.ruimtelijkeplannen.nl/NL.IMRO.1740.wpDOWaalbandijk129-vst1</text:p>
            <text:p text:style-name="common-al">
            <text:span text:style-name="nadrukvet">Beroep</text:span>
          </text:p>
            <text:p text:style-name="common-al">Belanghebbend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wijzig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28 oktober 2021</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06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wpDOWaalbandijk129-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amsestraat 64 Opheusden' ter inzage</meta:user-defined>
    <meta:user-defined meta:name="DCTERMS.W3CDTF/DCTERMS.available">2021-10-27</meta:user-defined>
    <meta:user-defined meta:name="DCTERMS.W3CDTF/OVERHEIDop.jaargang">2021</meta:user-defined>
    <meta:user-defined meta:name="OVERHEIDop.publicationIssue">370653</meta:user-defined>
    <meta:user-defined meta:name="OVERHEIDop.GmbID/DC.identifier">gmb-2021-370653</meta:user-defined>
    <meta:user-defined meta:name="OVERHEIDop.versieInformatie"/>
  </office:meta>
</office:document-meta>
</file>