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Valkenheide te Maarsbergen, Kerst-en Snuffelmarkt op 4 en 5 december 2021 van 10.00 tot 16.00 uur. Ontvangen 11 oktober 2021 (15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65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5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5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errein Valkenheide te Maarsbergen, Kerst-en Snuffelmarkt op 4 en 5 december 2021 van 10.00 tot 16.00 uur. Ontvangen 11 oktober 2021 (15315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651</meta:user-defined>
    <meta:user-defined meta:name="OVERHEIDop.GmbID/DC.identifier">gmb-2021-370651</meta:user-defined>
    <meta:user-defined meta:name="OVERHEIDop.versieInformatie"/>
  </office:meta>
</office:document-meta>
</file>