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collectevergunning Jantje Beton van 7 maart tot 13 maart 2022. Ontvangen 8 oktober 2022 (15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collectevergunning Jantje Beton van 7 maart tot 13 maart 2022. Ontvangen 8 oktober 2022 (1531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43</meta:user-defined>
    <meta:user-defined meta:name="OVERHEIDop.GmbID/DC.identifier">gmb-2021-370643</meta:user-defined>
    <meta:user-defined meta:name="OVERHEIDop.versieInformatie"/>
  </office:meta>
</office:document-meta>
</file>