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 intrekken omgevingsvergunning Hommelsedijk 4b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deeltelijk intrekken van de omgevingsvergunning mbt de op 13 december 2013 verleende revisievergunning krachtens de Wet milieubeheer thans OBM gedeeltelijk in te trekken</text:p>
            <text:p text:style-name="common-al"/>
            <text:p text:style-name="common-al">Verzenddatum: 19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6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gedeeltelijk intrekken omgevingsvergunning Hommelsedijk 4b, 5473 RG te Heeswijk-Dinth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639</meta:user-defined>
    <meta:user-defined meta:name="OVERHEIDop.GmbID/DC.identifier">gmb-2021-370639</meta:user-defined>
    <meta:user-defined meta:name="OVERHEIDop.versieInformatie"/>
  </office:meta>
</office:document-meta>
</file>