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233 Vincentiuspad 2 te Tilburg, restaureren glas in lood en plaatsen van een achterzetraam, 15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33 - I - Vincentiuspad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63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3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3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233 Vincentiuspad 2 te Tilburg, restaureren glas in lood en plaatsen van een achterzetraam, 15 oktober 202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637</meta:user-defined>
    <meta:user-defined meta:name="OVERHEIDop.GmbID/DC.identifier">gmb-2021-370637</meta:user-defined>
    <meta:user-defined meta:name="OVERHEIDop.versieInformatie"/>
  </office:meta>
</office:document-meta>
</file>