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 alcoholische dranken tijdens Kermis Castelré op 17 en 18 oktober 2021 in Schootsenhoek 23 (café in Holland) te Castelré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063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636</meta:user-defined>
    <meta:user-defined meta:name="OVERHEIDop.GmbID/DC.identifier">gmb-2021-370636</meta:user-defined>
    <meta:user-defined meta:name="OVERHEIDop.versieInformatie"/>
  </office:meta>
</office:document-meta>
</file>