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, 3956 BW Leersum, intocht Sinterklaas op 20 november 2021 vanaf 14.00 uur. Ontvangen 11 oktober 2021 (15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kplein 1, 3956 BW Leersum, intocht Sinterklaas op 20 november 2021 vanaf 14.00 uur. Ontvangen 11 oktober 2021 (15309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35</meta:user-defined>
    <meta:user-defined meta:name="OVERHEIDop.GmbID/DC.identifier">gmb-2021-370635</meta:user-defined>
    <meta:user-defined meta:name="OVERHEIDop.versieInformatie"/>
  </office:meta>
</office:document-meta>
</file>