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oyenlaan 32b, 9721 ER Groningen – omzetten kamerverhuurpand (3 kamers) naar 2 zelfstandige wooneenheden (ontvangstdatum 13-10-2021, dossiernummer 202176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Royenlaan 32b, 9721 ER Groningen – omzetten kamerverhuurpand (3 kamers) naar 2 zelfstandige wooneenheden (ontvangstdatum 13-10-2021, dossiernummer 202176823)</meta:user-defined>
    <meta:user-defined meta:name="DCTERMS.W3CDTF/DCTERMS.available">2021-10-21</meta:user-defined>
    <meta:user-defined meta:name="DCTERMS.W3CDTF/OVERHEIDop.jaargang">2021</meta:user-defined>
    <meta:user-defined meta:name="OVERHEIDop.publicationIssue">370634</meta:user-defined>
    <meta:user-defined meta:name="OVERHEIDop.GmbID/DC.identifier">gmb-2021-370634</meta:user-defined>
    <meta:user-defined meta:name="OVERHEIDop.versieInformatie"/>
  </office:meta>
</office:document-meta>
</file>