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oprit en plaatsen erfafscheiding op het perceel Dorpsvaart 27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een besluit genomen op de aanvraag met zaaknummer 2021-000982 voor een aanvraag beschikking voor verbreden van de oprit en plaatsen erfafscheiding op locatie Dorpsvaart 27 in De Goorn.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063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oprit en plaatsen erfafscheiding op het perceel Dorpsvaart 27 in De Goorn. De vergunning is verleend.</meta:user-defined>
    <meta:user-defined meta:name="DCTERMS.W3CDTF/DCTERMS.available">2021-10-21</meta:user-defined>
    <meta:user-defined meta:name="DCTERMS.W3CDTF/OVERHEIDop.jaargang">2021</meta:user-defined>
    <meta:user-defined meta:name="OVERHEIDop.publicationIssue">370630</meta:user-defined>
    <meta:user-defined meta:name="OVERHEIDop.GmbID/DC.identifier">gmb-2021-370630</meta:user-defined>
    <meta:user-defined meta:name="OVERHEIDop.versieInformatie"/>
  </office:meta>
</office:document-meta>
</file>