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op grond van de Algemene wet bestuursrecht bezwaar maken tegen dit besluit, binnen 6 weken na de datum van verzending van het besluit. </text:p>
            <text:p text:style-name="common-al">Besluit verzonden op 11 oktober 2021,<text:span text:style-name="nadrukvet"> Castelré Kermis </text:span>op 17 oktober 2021 van 09:00 uur tot 24:00 uur en op 18 oktober 2021 van 12:00 uur tot 24:00 uur in Schootsenhoek 23 ( café in Holland) te Castelré 354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62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628</meta:user-defined>
    <meta:user-defined meta:name="OVERHEIDop.GmbID/DC.identifier">gmb-2021-370628</meta:user-defined>
    <meta:user-defined meta:name="OVERHEIDop.versieInformatie"/>
  </office:meta>
</office:document-meta>
</file>