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in aan de Driebondsweg te Groningen Meerstad, Groningen – opvang vluchtelingen coa Groningen Meerstad (ontvangstdatum 13-10-2021, dossiernummer 202176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6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Terrein aan de Driebondsweg te Groningen Meerstad, Groningen – opvang vluchtelingen coa Groningen Meerstad (ontvangstdatum 13-10-2021, dossiernummer 202176828)</meta:user-defined>
    <meta:user-defined meta:name="DCTERMS.W3CDTF/DCTERMS.available">2021-10-21</meta:user-defined>
    <meta:user-defined meta:name="DCTERMS.W3CDTF/OVERHEIDop.jaargang">2021</meta:user-defined>
    <meta:user-defined meta:name="OVERHEIDop.publicationIssue">370627</meta:user-defined>
    <meta:user-defined meta:name="OVERHEIDop.GmbID/DC.identifier">gmb-2021-370627</meta:user-defined>
    <meta:user-defined meta:name="OVERHEIDop.versieInformatie"/>
  </office:meta>
</office:document-meta>
</file>