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 voor het kappen van één boom, Hoflaan (aan de zuidzijde van de begraafplaats) 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Hoflaan (aan de zuidzijde van de begraafplaats) . De aanvraag is geregistreerd onder zaaknummer 2021-0028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62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2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2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oflaan (aan de zuidzijde van de begraafplaats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Ingediende aanvraag omgevingsvergunning voor het kappen van één boom, Hoflaan (aan de zuidzijde van de begraafplaats)  op 24 augustus 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26</meta:user-defined>
    <meta:user-defined meta:name="OVERHEIDop.GmbID/DC.identifier">gmb-2021-370626</meta:user-defined>
    <meta:user-defined meta:name="OVERHEIDop.versieInformatie"/>
  </office:meta>
</office:document-meta>
</file>