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naldapad 10, 2021-07560, tijdelijk plaatsen van een mobiele ijsbaan, activiteit bouwen, activiteit handelen in strijd met regels ruimtelijke ordening, verzonden 18 okto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62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2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2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inaldapad 10, 2021-07560, tijdelijk plaatsen van een mobiele ijsbaan, activiteit bouwen, activiteit handelen in strijd met regels ruimtelijke ordening, verzonden 18 oktober 2021</meta:user-defined>
    <meta:user-defined meta:name="DCTERMS.W3CDTF/DCTERMS.available">2021-10-21</meta:user-defined>
    <meta:user-defined meta:name="DCTERMS.W3CDTF/OVERHEIDop.jaargang">2021</meta:user-defined>
    <meta:user-defined meta:name="OVERHEIDop.publicationIssue">370624</meta:user-defined>
    <meta:user-defined meta:name="OVERHEIDop.GmbID/DC.identifier">gmb-2021-370624</meta:user-defined>
    <meta:user-defined meta:name="OVERHEIDop.versieInformatie"/>
  </office:meta>
</office:document-meta>
</file>