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De Sluis, van Oosthuyselaan 7979 en parkeerplaats Sportpark aan de Woerd alle te Driebergen, incidentele standplaats voor een informatiestand. Ontvangen 7 oktober 2021 (15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2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arkeerplaats De Sluis, van Oosthuyselaan 7979 en parkeerplaats Sportpark aan de Woerd alle te Driebergen, incidentele standplaats voor een informatiestand. Ontvangen 7 oktober 2021 (15279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22</meta:user-defined>
    <meta:user-defined meta:name="OVERHEIDop.GmbID/DC.identifier">gmb-2021-370622</meta:user-defined>
    <meta:user-defined meta:name="OVERHEIDop.versieInformatie"/>
  </office:meta>
</office:document-meta>
</file>