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86 d, 3972 EK Driebergen-Rijsenburg, ontheffing art. 35 van de Alcoholwet voor het schenken van alcohol op 12 oktober 2021 van 13.00 uur tot 17.00 uur. Ontvangen 11 oktober 2021 (15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61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1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1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rkplein 86 d, 3972 EK Driebergen-Rijsenburg, ontheffing art. 35 van de Alcoholwet voor het schenken van alcohol op 12 oktober 2021 van 13.00 uur tot 17.00 uur. Ontvangen 11 oktober 2021 (15303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613</meta:user-defined>
    <meta:user-defined meta:name="OVERHEIDop.GmbID/DC.identifier">gmb-2021-370613</meta:user-defined>
    <meta:user-defined meta:name="OVERHEIDop.versieInformatie"/>
  </office:meta>
</office:document-meta>
</file>