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enneweg 1 te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1 een besluit genomen op de aanvraag met zaaknummer OV-2021-4622 voor een omgevingsvergunning op de locatie Fenneweg 1 te Haule. De vergunning is verleend. Het besluit betreft:</text:p>
            <text:p text:style-name="common-al">het saneren van een gedeelte van de schuu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0 okto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0 okto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70612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612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Fenneweg 1 te Haule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612</meta:user-defined>
    <meta:user-defined meta:name="OVERHEIDop.GmbID/DC.identifier">gmb-2021-370612</meta:user-defined>
    <meta:user-defined meta:name="OVERHEIDop.versieInformatie"/>
  </office:meta>
</office:document-meta>
</file>