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14, 9745 ER Groningen – plaatsen tiny house op westpark, tarralaan 5-14 (ontvangstdatum 12-10-2021, dossiernummer 202176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1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arralaan 5/14, 9745 ER Groningen – plaatsen tiny house op westpark, tarralaan 5-14 (ontvangstdatum 12-10-2021, dossiernummer 202176811)</meta:user-defined>
    <meta:user-defined meta:name="DCTERMS.W3CDTF/DCTERMS.available">2021-10-21</meta:user-defined>
    <meta:user-defined meta:name="DCTERMS.W3CDTF/OVERHEIDop.jaargang">2021</meta:user-defined>
    <meta:user-defined meta:name="OVERHEIDop.publicationIssue">370611</meta:user-defined>
    <meta:user-defined meta:name="OVERHEIDop.GmbID/DC.identifier">gmb-2021-370611</meta:user-defined>
    <meta:user-defined meta:name="OVERHEIDop.versieInformatie"/>
  </office:meta>
</office:document-meta>
</file>