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21, 2021-04152, realiseren van 4 appartementen in woning, activiteit bouwen, activiteit handelen in strijd met regels ruimtelijke ordening, verzonden 19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6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121, 2021-04152, realiseren van 4 appartementen in woning, activiteit bouwen, activiteit handelen in strijd met regels ruimtelijke ordening, verzonden 19 oktober 2021</meta:user-defined>
    <meta:user-defined meta:name="DCTERMS.W3CDTF/DCTERMS.available">2021-10-21</meta:user-defined>
    <meta:user-defined meta:name="DCTERMS.W3CDTF/OVERHEIDop.jaargang">2021</meta:user-defined>
    <meta:user-defined meta:name="OVERHEIDop.publicationIssue">370606</meta:user-defined>
    <meta:user-defined meta:name="OVERHEIDop.GmbID/DC.identifier">gmb-2021-370606</meta:user-defined>
    <meta:user-defined meta:name="OVERHEIDop.versieInformatie"/>
  </office:meta>
</office:document-meta>
</file>