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voor Wartsila Services, week 6,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ambtshalve besloten om vergunning ingevolge de Wet algemene bepalingen omgevingsrecht van Wartsila Services, gelegen aan de Stationsweg 6a te Kruiningen te wijzigen. De wijziging heeft betrekking op de actualisering van de PGS. Zij willen de omgevingsvergunning verlenen met voorschriften ter bescherming van het milieu.</text:p>
            <text:p text:style-name="common-al">De ontwerpomgevingsvergunning ligt ter inzage vanaf 11 februari 2021 tot en met 24 maart 2021 bij de publieksbalie van de gemeente Terneuzen, Stadhuisplein 1 in Terneuzen en van maandag tot en met vrijdag van 12.00 tot 16.30 uur en/of gedurende openingstijden in het gemeentehuis te Kruiningen.   </text:p>
            <text:p text:style-name="common-al">Een ieder kan tot en met 24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de heer R.S. Oosterwijk, medewerker van RUD Zeeland, tel. +31 (0)6 5112 5436 of 0115-745100. De aanvraag staat geregistreerd onder nummer W-AOV200435/002539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0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0975 386162</meta:user-defined>
    <meta:user-defined meta:name="DC.title">Bekendmaking ontwerp omgevingsvergunning voor Wartsila Services, week 6, 10 februari 2021</meta:user-defined>
    <meta:user-defined meta:name="OVERHEID.PostcodeHuisnummer/OVERHEIDop.postcodeHuisnummer">4416PJ 6</meta:user-defined>
    <meta:user-defined meta:name="OVERHEIDop.straatnaam">Stationsweg</meta:user-defined>
    <meta:user-defined meta:name="OVERHEIDop.woonplaats">Kruiningen</meta:user-defined>
    <meta:user-defined meta:name="DCTERMS.W3CDTF/DCTERMS.available">2021-02-10</meta:user-defined>
    <meta:user-defined meta:name="DCTERMS.W3CDTF/OVERHEIDop.jaargang">2021</meta:user-defined>
    <meta:user-defined meta:name="OVERHEIDop.publicationIssue">37060</meta:user-defined>
    <meta:user-defined meta:name="OVERHEIDop.GmbID/DC.identifier">gmb-2021-37060</meta:user-defined>
    <meta:user-defined meta:name="OVERHEIDop.versieInformatie"/>
  </office:meta>
</office:document-meta>
</file>