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25 te Joure: ontvangen melding Activiteitenbesluit milieubeheer (MB 2021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1 is een melding op grond van het Activiteitenbesluit milieubeheer ontvangen voor deze locatie. Het gaat om het veranderen van de activitei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53 553731</meta:user-defined>
    <meta:user-defined meta:name="DC.title">Sluisdijk 25 te Joure: ontvangen melding Activiteitenbesluit milieubeheer (MB 20210002)</meta:user-defined>
    <meta:user-defined meta:name="OVERHEID.PostcodeHuisnummer/OVERHEIDop.postcodeHuisnummer">8501BZ 25</meta:user-defined>
    <meta:user-defined meta:name="OVERHEIDop.straatnaam">Sluisdijk</meta:user-defined>
    <meta:user-defined meta:name="OVERHEIDop.woonplaats">Jou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06</meta:user-defined>
    <meta:user-defined meta:name="OVERHEIDop.GmbID/DC.identifier">gmb-2021-3706</meta:user-defined>
    <meta:user-defined meta:name="OVERHEIDop.versieInformatie"/>
  </office:meta>
</office:document-meta>
</file>