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5 te Maastricht. Kennisgeving nieuwe aanvraag omgevingsvergunning, het plaatsen van gevelreclame op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95WB</text:p>
            <text:p text:style-name="common-al">
            <text:span text:style-name="nadrukvet">Galjoenweg 5 te Maastricht</text:span>
          </text:p>
            <text:p text:style-name="common-al">
            <text:span text:style-name="nadrukvet">het plaatsen van gevelreclame op het pand</text:span>
          </text:p>
            <text:p text:style-name="common-al"/>
            <text:p text:style-name="common-al">
            <text:span text:style-name="nadrukvet">Datum ontvangst aanvraag:</text:span> 19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aljoenweg 5 te Maastricht. Kennisgeving nieuwe aanvraag omgevingsvergunning, het plaatsen van gevelreclame op het pa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596</meta:user-defined>
    <meta:user-defined meta:name="OVERHEIDop.GmbID/DC.identifier">gmb-2021-370596</meta:user-defined>
    <meta:user-defined meta:name="OVERHEIDop.versieInformatie"/>
  </office:meta>
</office:document-meta>
</file>