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integraal Jeugdbeleid Ameland 2017-2020 </text:p>
      <text:section text:name="regeling_id1-3-2" text:style-name="regeling">
        <text:section text:name="aanhef_id1-3-2-1" text:style-name="aanhef">
          <text:section text:name="preambule_id1-3-2-1-1" text:style-name="preambule">
            <text:p text:style-name="al"/>
            <text:p text:style-name="al">Geldend van <text:span text:style-name="nadrukcur">01-01-2017 tot 31-12-2020</text:span></text:p>
            <text:p text:style-name="al">Intitulé</text:p>
            <text:p text:style-name="al">
            <text:span text:style-name="nadrukcur">Notitie integraal Jeugdbeleid Ameland 2017-2020</text:span>
          </text:p>
            <text:p text:style-name="al"/>
            <text:p text:style-name="al">De raad van de gemeente Ameland,</text:p>
            <text:p text:style-name="al">overwegende</text:p>
            <text:p text:style-name="al">- dat het nodig en wenselijk is structureel gericht aandacht te hebben voor de ontwikkeling en het veilig opgroeien van jeugd;</text:p>
            <text:p text:style-name="al">- dat het wenselijk is dit, passend in de lokale situatie, in beleid en activiteiten te beschrijven; </text:p>
            <text:p text:style-name="al">- dat de raad periodiek het jeugdbeleid vaststelt;</text:p>
            <text:p text:style-name="al"/>
            <text:p text:style-name="al">besluit</text:p>
            <text:p text:style-name="al">vast te stellen </text:p>
            <text:p text:style-name="al">de notitie integraal Jeugdbeleid Ameland 2017-2020.</text:p>
            <text:p text:style-name="al"/>
            <text:p text:style-name="al">Jeugdbeleid richt zich op de ontwikkeling van kinderen en jongeren en kent vele facetten. Het richt zich op verschillende terreinen, diverse leefwerelden en verschillende leeftijdsfasen van kinderen en jongeren. Om optimale voorwaarden te creëren voor de ontwikkeling gedurende de gehele jeugd, is het nodig alle facetten in samenhang te bekijken en te benaderen. Dit proces hebben we doorlopen en heeft geleid tot het integraal jeugdbeleid. Gemeente Ameland wil met integraal jeugdbeleid, passend bij de lokale mogelijkheden, optimale ontwikkelingskansen creëren in een doorgaande ontwikkelingslijn. Gericht op volwaardige deelname en bijdrage aan de samenleving van alle Amelander jeugd van -9 maanden tot 18 jaar en voor de jongvolwassenen van 18 tot 23 jaar die nog extra steun nodig hebben. </text:p>
            <text:p text:style-name="al"/>
            <text:p text:style-name="al">Ondertekening</text:p>
            <text:p text:style-name="al"/>
            <text:p text:style-name="al">Aldus vastgesteld in de openbare raadsvergadering van 27 maart 2017</text:p>
            <text:p text:style-name="al">De voorzitter, Albert de Hoop</text:p>
            <text:p text:style-name="al">De griffier, Jacqueline Metz</text:p>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705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Zorg en gezondheid | Organisatie en beleid</meta:user-defined>
    <meta:user-defined meta:name="OVERHEIDop.referentienummer">--</meta:user-defined>
    <meta:user-defined meta:name="DCTERMS.abstract">Notitie integraal Jeugdbeleid Ameland 2017-2020 </meta:user-defined>
    <dc:language>nl</dc:language>
    <meta:user-defined meta:name="OVERHEIDop.locatietype/OVERHEIDop.gebiedsmarkering">Gemeente</meta:user-defined>
    <meta:user-defined meta:name="DC.title">Notitie integraal Jeugdbeleid Ameland 2017-2020</meta:user-defined>
    <meta:user-defined meta:name="DCTERMS.W3CDTF/DCTERMS.available">2021-10-21</meta:user-defined>
    <meta:user-defined meta:name="DCTERMS.W3CDTF/OVERHEIDop.jaargang">2021</meta:user-defined>
    <meta:user-defined meta:name="OVERHEIDop.publicationIssue">370595</meta:user-defined>
    <meta:user-defined meta:name="OVERHEIDop.GmbID/DC.identifier">gmb-2021-370595</meta:user-defined>
    <meta:user-defined meta:name="OVERHEIDop.versieInformatie"/>
  </office:meta>
</office:document-meta>
</file>