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verspoor t.o. nummer 39 Nibbixwou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8 oktober 2021 heeft de gemeente een aanvraag ontvangen voor een omgevingsvergunning voor het bouwen van een bedrijfspand en het wijzigen van de dagmaat van de schuifpoort op het perceel Overspoor t.o 39 Nibbixwoud. De aanvraag is geregistreerd onder zaaknummer 2021-001013. De aanvraag betreft de volgende activiteit(en):</text:p>
            <text:list text:style-name="id1-3-2-1-1-3">
              <text:list-item text:style-override="id1-3-2-1-1-3-1">
                <text:number>•</text:number>
                <text:p text:style-name="al">bouwen van een nieuw bouwwerk</text:p>
              </text:list-item>
              <text:list-item text:style-override="id1-3-2-1-1-3-2">
                <text:number>•</text:number>
                <text:p text:style-name="al">aanleggen van een inrit/uitwe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70593</text:span><text:line-break/><text:date style:data-style-name="dag" text:fixed="true" text:date-value="2021-10-21"/><text:line-break/><text:date style:data-style-name="jaar" text:fixed="true" text:date-value="2021-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0593</text:span><text:date style:data-style-name="nicedate" text:fixed="true" text:date-value="2021-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0593</text:span><text:date style:data-style-name="nicedate" text:fixed="true" text:date-value="2021-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meta:user-defined meta:name="DCTERMS.abstract">Betreft: aanvraag op locatie Overspoor t.o 39 Nibbixwoud</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Overspoor t.o. nummer 39 Nibbixwoud</meta:user-defined>
    <meta:user-defined meta:name="DCTERMS.W3CDTF/DCTERMS.available">2021-10-21</meta:user-defined>
    <meta:user-defined meta:name="DCTERMS.W3CDTF/OVERHEIDop.jaargang">2021</meta:user-defined>
    <meta:user-defined meta:name="OVERHEIDop.publicationIssue">370593</meta:user-defined>
    <meta:user-defined meta:name="OVERHEIDop.GmbID/DC.identifier">gmb-2021-370593</meta:user-defined>
    <meta:user-defined meta:name="OVERHEIDop.versieInformatie"/>
  </office:meta>
</office:document-meta>
</file>