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perstraat 20, 9711 PD Groningen – onderhoud aan gevels en dakvlakken gehele pepergasthuis (rijksmonument) (ontvangstdatum 05-10-2021, dossiernummer 2021765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059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9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9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eperstraat 20, 9711 PD Groningen – onderhoud aan gevels en dakvlakken gehele pepergasthuis (rijksmonument) (ontvangstdatum 05-10-2021, dossiernummer 202176599)</meta:user-defined>
    <meta:user-defined meta:name="DCTERMS.W3CDTF/DCTERMS.available">2021-10-21</meta:user-defined>
    <meta:user-defined meta:name="DCTERMS.W3CDTF/OVERHEIDop.jaargang">2021</meta:user-defined>
    <meta:user-defined meta:name="OVERHEIDop.publicationIssue">370590</meta:user-defined>
    <meta:user-defined meta:name="OVERHEIDop.GmbID/DC.identifier">gmb-2021-370590</meta:user-defined>
    <meta:user-defined meta:name="OVERHEIDop.versieInformatie"/>
  </office:meta>
</office:document-meta>
</file>