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straat 17 7681DH Vroomshoop, realiseren van een aanbouw aan de achterzijde van de woning, ontvangen 03-02-2021, zaaknummer 1700ESUITE649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ofdstraat 17 7681DH Vroomshoop</text:p>
            <text:p text:style-name="common-al">Project: realiseren van een aanbouw aan de achterzijde van de woning</text:p>
            <text:p text:style-name="common-al">Ingekomen: 03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05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an de achterzijde van de woning</meta:user-defined>
    <dc:language>nl</dc:language>
    <meta:user-defined meta:name="OVERHEID.EPSG28992/DC.spatial">235589.00019373 497477.000466735</meta:user-defined>
    <meta:user-defined meta:name="DC.title">Gemeente Twenterand - aanvraag omgevingsvergunning, Hoofdstraat 17 7681DH Vroomshoop, realiseren van een aanbouw aan de achterzijde van de woning, ontvangen 03-02-2021, zaaknummer 1700ESUITE64992021</meta:user-defined>
    <meta:user-defined meta:name="OVERHEID.PostcodeHuisnummer/OVERHEIDop.postcodeHuisnummer">7681DH 17</meta:user-defined>
    <meta:user-defined meta:name="OVERHEIDop.straatnaam">Hoofdstraat</meta:user-defined>
    <meta:user-defined meta:name="OVERHEIDop.woonplaats">Vroomshoo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59</meta:user-defined>
    <meta:user-defined meta:name="OVERHEIDop.GmbID/DC.identifier">gmb-2021-37059</meta:user-defined>
    <meta:user-defined meta:name="OVERHEIDop.versieInformatie"/>
  </office:meta>
</office:document-meta>
</file>