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09 Burgemeester Brokxlaan 1617 te Tilburg, erkers en wijzigen indeling kinderdagverblijf, verzonden 19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09 - B - Burgemeester Brokxlaan 16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5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09 Burgemeester Brokxlaan 1617 te Tilburg, erkers en wijzigen indeling kinderdagverblijf, verzonden 19 oktober 2021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85</meta:user-defined>
    <meta:user-defined meta:name="OVERHEIDop.GmbID/DC.identifier">gmb-2021-370585</meta:user-defined>
    <meta:user-defined meta:name="OVERHEIDop.versieInformatie"/>
  </office:meta>
</office:document-meta>
</file>