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5761 Sectie A Maarn, werkzaamheden aan pijpleiding UR 04, kadastraal bekend gemeente Maarn, sectie A, perceel 5761. De bestaande brandstofleiding wordt vrij gegraven, hersteld en weer afgedekt. (HZ_WABO-21-2035, 1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5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 perceel 5761 Sectie A Maarn, werkzaamheden aan pijpleiding UR 04, kadastraal bekend gemeente Maarn, sectie A, perceel 5761. De bestaande brandstofleiding wordt vrij gegraven, hersteld en weer afgedekt. (HZ_WABO-21-2035, 18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82</meta:user-defined>
    <meta:user-defined meta:name="OVERHEIDop.GmbID/DC.identifier">gmb-2021-370582</meta:user-defined>
    <meta:user-defined meta:name="OVERHEIDop.versieInformatie"/>
  </office:meta>
</office:document-meta>
</file>