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rsbergseweg 31, 3956 KT Leersum, het verplaatsen van de uitrit (HZ_WABO-21-1967, 19 okto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057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57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57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aarsbergseweg 31, 3956 KT Leersum, het verplaatsen van de uitrit (HZ_WABO-21-1967, 19 oktober 2021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578</meta:user-defined>
    <meta:user-defined meta:name="OVERHEIDop.GmbID/DC.identifier">gmb-2021-370578</meta:user-defined>
    <meta:user-defined meta:name="OVERHEIDop.versieInformatie"/>
  </office:meta>
</office:document-meta>
</file>