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itenbesluit milieubeheer – keekstraat 37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17810</text:p>
            <text:p text:style-name="common-al">Adres: Keekstraat 37, 6413 HN Heerlen</text:p>
            <text:p text:style-name="common-al">Activiteit: in het kader van het aspect afvalwater</text:p>
            <text:p text:style-name="common-al">Datum besluit: 19-10-2021</text:p>
            <text:p text:style-name="common-al">Het besluit is op 19-10-2021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57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7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7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sluit maatwerkvoorschriften activiteitenbesluit milieubeheer – keekstraat 37 Heerlen</meta:user-defined>
    <meta:user-defined meta:name="DCTERMS.W3CDTF/DCTERMS.available">2021-10-22</meta:user-defined>
    <meta:user-defined meta:name="DCTERMS.W3CDTF/OVERHEIDop.jaargang">2021</meta:user-defined>
    <meta:user-defined meta:name="OVERHEIDop.publicationIssue">370576</meta:user-defined>
    <meta:user-defined meta:name="OVERHEIDop.GmbID/DC.identifier">gmb-2021-370576</meta:user-defined>
    <meta:user-defined meta:name="OVERHEIDop.versieInformatie"/>
  </office:meta>
</office:document-meta>
</file>