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van Reglement van Orde gemeenteraad Montferland 2021</text:p>
      <text:section text:name="regeling_id1-3-2" text:style-name="regeling">
        <text:section text:name="aanhef_id1-3-2-1" text:style-name="aanhef">
          <text:section text:name="preambule_id1-3-2-1-1" text:style-name="preambule">
            <text:p text:style-name="al">De raad van de gemeente Montferland;</text:p>
          </text:section>
          <text:section text:name="afkondiging_id1-3-2-1-2" text:style-name="afkondiging">
            <text:p text:style-name="afkondiging_top"/>
            <text:p text:style-name="al">
            <text:span text:style-name="nadrukvet">BESLUIT:</text:span>
          </text:p>
            <text:p text:style-name="al"/>
            <text:p text:style-name="al">Vast te stellen de wijziging van het Reglement van Orde gemeenteraad Montferland 2021 inzake vrije keuze fractienaam.</text:p>
          </text:section>
        </text:section>
        <text:section text:name="regeling-tekst_id1-3-2-2" text:style-name="regeling-tekst">
          <text:section text:name="artikel_id1-3-2-2-1" text:style-name="artikel">
            <text:p text:style-name="artikel_kop_titel"><text:span text:style-name="artikel_kop_label"/> </text:p>
            <text:p text:style-name="tussenkopvet">Artikel 3 Fracties</text:p>
            <text:list text:style-name="id1-3-2-2-1-3">
              <text:list-item text:style-override="id1-3-2-2-1-3-1">
                <text:number>9.</text:number>
                <text:p text:style-name="al">Een nieuw gevormde fractie als bedoeld in het zevende lid, onder a, wordt aangeduid als ‘fractie’ gecombineerd met de achternaam van haar voorzitter; zij levert zo spoedig mogelijk een logo aan bij de griffie ten behoeve van stukken in de raad.</text:p>
              </text:list-item>
            </text:list>
            <text:p text:style-name="al">Als volgt te wijzigen:</text:p>
            <text:p text:style-name="tussenkopvet">Artikel 3 Fracties</text:p>
            <text:list text:style-name="id1-3-2-2-1-6">
              <text:list-item text:style-override="id1-3-2-2-1-6-1">
                <text:number>9.</text:number>
                <text:p text:style-name="al">Een nieuw gevormde fractie als bedoeld in het zevende lid, onder a, informeert de voorzitter van de raad zo spoedig onder welke naam zij wil worden aangesproken en levert een logo aan bij de griffie ten behoeve van stukken in de raad.</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14 oktober 2021</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H.H. de</text:span>
            <text:span text:style-name="achternaam">Vri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05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DCTERMS.alternative">Reglement van Orde gemeenteraad Montferland 2021</meta:user-defined>
    <dc:language>nl</dc:language>
    <meta:user-defined meta:name="OVERHEIDop.locatietype/OVERHEIDop.gebiedsmarkering">Gemeente</meta:user-defined>
    <meta:user-defined meta:name="DC.title">Reglement van orde voor vergaderingen en andere werkzaamheden van de gemeenteraad Montferland 2021</meta:user-defined>
    <meta:user-defined meta:name="DCTERMS.W3CDTF/DCTERMS.available">2021-10-21</meta:user-defined>
    <meta:user-defined meta:name="DCTERMS.W3CDTF/OVERHEIDop.jaargang">2021</meta:user-defined>
    <meta:user-defined meta:name="OVERHEIDop.publicationIssue">370574</meta:user-defined>
    <meta:user-defined meta:name="OVERHEIDop.betreftRegeling">CVDR655764_2</meta:user-defined>
    <meta:user-defined meta:name="xs:date/OVERHEIDop.startdatum">2021-10-22</meta:user-defined>
    <meta:user-defined meta:name="OVERHEIDop.GmbID/DC.identifier">gmb-2021-370574</meta:user-defined>
    <meta:user-defined meta:name="OVERHEIDop.versieInformatie"/>
  </office:meta>
</office:document-meta>
</file>