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voor het herbestemmen van het leegstaande kantoorpand naar 26 zorgstudio's, het toevoegen van terrassen en het verplaatsen van brandtrappen en het maken van meerdere kozijnwijzigingen, Ierlandlaan 2-10, 2713HL Zoetermeer op 29 juli 2021</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omgevingsvergunning ontvangen voor het herbestemmen van het leegstaande kantoorpand naar 26 zorgstudio's, het toevoegen van terrassen en het verplaatsen van brandtrappen en het maken van meerdere kozijnwijzigingen op de locatie Ierlandlaan 2-10, 2713HL Zoetermeer. De aanvraag is geregistreerd onder zaaknummer 2021-00242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57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7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7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Ierlandlaan 2-10, 2713HL Zoetermeer</meta:user-defined>
    <dc:language>nl</dc:language>
    <meta:user-defined meta:name="OVERHEIDop.locatietype/OVERHEIDop.gebiedsmarkering">Punt</meta:user-defined>
    <meta:user-defined meta:name="DC.title">Rectificatie ingediende aanvraag omgevingsvergunning voor het herbestemmen van het leegstaande kantoorpand naar 26 zorgstudio's, het toevoegen van terrassen en het verplaatsen van brandtrappen en het maken van meerdere kozijnwijzigingen, Ierlandlaan 2-10, 2713HL Zoetermeer op 29 juli 2021</meta:user-defined>
    <meta:user-defined meta:name="DCTERMS.W3CDTF/DCTERMS.available">2021-10-21</meta:user-defined>
    <meta:user-defined meta:name="DCTERMS.W3CDTF/OVERHEIDop.jaargang">2021</meta:user-defined>
    <meta:user-defined meta:name="OVERHEIDop.publicationIssue">370571</meta:user-defined>
    <meta:user-defined meta:name="OVERHEIDop.GmbID/DC.identifier">gmb-2021-370571</meta:user-defined>
    <meta:user-defined meta:name="OVERHEIDop.versieInformatie"/>
  </office:meta>
</office:document-meta>
</file>