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 Waijerstraat 8, 9731 CE Groningen – bouwen aanbouw aan zij- en achtergevel woning (ontvangstdatum 13-10-2021, dossiernummer 202176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56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6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6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 Waijerstraat 8, 9731 CE Groningen – bouwen aanbouw aan zij- en achtergevel woning (ontvangstdatum 13-10-2021, dossiernummer 202176820)</meta:user-defined>
    <meta:user-defined meta:name="DCTERMS.W3CDTF/DCTERMS.available">2021-10-21</meta:user-defined>
    <meta:user-defined meta:name="DCTERMS.W3CDTF/OVERHEIDop.jaargang">2021</meta:user-defined>
    <meta:user-defined meta:name="OVERHEIDop.publicationIssue">370569</meta:user-defined>
    <meta:user-defined meta:name="OVERHEIDop.GmbID/DC.identifier">gmb-2021-370569</meta:user-defined>
    <meta:user-defined meta:name="OVERHEIDop.versieInformatie"/>
  </office:meta>
</office:document-meta>
</file>