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P kad. perceelnr. 2102 Terrein Helperwestsingel Uppsalaweg, Groningen – tijdelijk huisvesten kermisgezelschappen vanwege reconstructie kermisexploitantenterrein (ontvangstdatum 7-10-2021, dossiernummer 2021766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56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6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6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Kad. sec. P kad. perceelnr. 2102 Terrein Helperwestsingel Uppsalaweg, Groningen – tijdelijk huisvesten kermisgezelschappen vanwege reconstructie kermisexploitantenterrein (ontvangstdatum 7-10-2021, dossiernummer 202176656)</meta:user-defined>
    <meta:user-defined meta:name="DCTERMS.W3CDTF/DCTERMS.available">2021-10-21</meta:user-defined>
    <meta:user-defined meta:name="DCTERMS.W3CDTF/OVERHEIDop.jaargang">2021</meta:user-defined>
    <meta:user-defined meta:name="OVERHEIDop.publicationIssue">370562</meta:user-defined>
    <meta:user-defined meta:name="OVERHEIDop.GmbID/DC.identifier">gmb-2021-370562</meta:user-defined>
    <meta:user-defined meta:name="OVERHEIDop.versieInformatie"/>
  </office:meta>
</office:document-meta>
</file>