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alkwijkerstraat en Antoniestraat hoek Lange Herenvest en Herensingel, 2021-05308, vervangen Schalkwijkerbrug, activiteit bouwen, activiteit aanleggen, verzonden 15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055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5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5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Financiën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omgevingsvergunning Schalkwijkerstraat en Antoniestraat hoek Lange Herenvest en Herensingel, 2021-05308, vervangen Schalkwijkerbrug, activiteit bouwen, activiteit aanleggen, verzonden 15 oktober 2021</meta:user-defined>
    <meta:user-defined meta:name="DCTERMS.W3CDTF/DCTERMS.available">2021-10-21</meta:user-defined>
    <meta:user-defined meta:name="DCTERMS.W3CDTF/OVERHEIDop.jaargang">2021</meta:user-defined>
    <meta:user-defined meta:name="OVERHEIDop.publicationIssue">370558</meta:user-defined>
    <meta:user-defined meta:name="OVERHEIDop.GmbID/DC.identifier">gmb-2021-370558</meta:user-defined>
    <meta:user-defined meta:name="OVERHEIDop.versieInformatie"/>
  </office:meta>
</office:document-meta>
</file>