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RECLAMEZUILEN EN 3 VLAGGENMASTEN, IT ACHTEROM 1 EN NAAST KLEEF 2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reclamezuilen en 3 vlaggenmasten op het perceel it Achterom 1 en naast Kleef 2 A te Akkrum (19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54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PLAATSEN VAN 3 RECLAMEZUILEN EN 3 VLAGGENMASTEN, IT ACHTEROM 1 EN NAAST KLEEF 2 A AKKRUM</meta:user-defined>
    <meta:user-defined meta:name="DCTERMS.W3CDTF/DCTERMS.available">2021-10-21</meta:user-defined>
    <meta:user-defined meta:name="DCTERMS.W3CDTF/OVERHEIDop.jaargang">2021</meta:user-defined>
    <meta:user-defined meta:name="OVERHEIDop.publicationIssue">370546</meta:user-defined>
    <meta:user-defined meta:name="OVERHEIDop.GmbID/DC.identifier">gmb-2021-370546</meta:user-defined>
    <meta:user-defined meta:name="OVERHEIDop.versieInformatie"/>
  </office:meta>
</office:document-meta>
</file>