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Cornelisstraat 23 1077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vert Cornelisstraat 23 1077KV Amsterdam</text:p>
            <text:p text:style-name="common-al">Omschrijving: voor het maken van een constructieve doorbraak ter plaatse van de begane grond van het gebouw.</text:p>
            <text:p text:style-name="common-al">Datum ontvangst: 03-08-2021</text:p>
            <text:p text:style-name="common-al">Zaaknummer: Z2021-Z005136</text:p>
            <text:p text:style-name="common-al">OLO nummer: 62911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4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36</meta:user-defined>
    <meta:user-defined meta:name="DCTERMS.abstract">het maken van een constructieve doorbraak ter plaatse van de begane grond van het gebouw</meta:user-defined>
    <dc:language>nl</dc:language>
    <meta:user-defined meta:name="OVERHEIDop.locatietype/OVERHEIDop.gebiedsmarkering">Punt</meta:user-defined>
    <meta:user-defined meta:name="DC.title">Aanvraag omgevingsvergunning Evert Cornelisstraat 23 1077KV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44</meta:user-defined>
    <meta:user-defined meta:name="OVERHEIDop.GmbID/DC.identifier">gmb-2021-370544</meta:user-defined>
    <meta:user-defined meta:name="OVERHEIDop.versieInformatie"/>
  </office:meta>
</office:document-meta>
</file>