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verbouwing bedrijfspand naar appartementen - Marktgracht 52A t/m 52F, Marktgracht 54A t/m 54H, 54J t/m 54N, 54P t/m 54Y, Marktgracht 56A t/m 56H, Marktgracht 58A en 58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ugustus 2021</text:p>
            <text:p text:style-name="common-al">
            <text:span text:style-name="nadrukvet">Omschrijving:</text:span> verbouwing bedrijfspand naar appartementen</text:p>
            <text:p text:style-name="common-al">
            <text:span text:style-name="nadrukvet">Locatie:</text:span> Marktgracht 52A t/m 52F, Marktgracht 54A t/m 54H, 54J t/m 54N, 54P t/m 54Y, Marktgracht 56A t/m 56H, Marktgracht 58A en 58B, </text:p>
            <text:p text:style-name="common-al">
            <text:span text:style-name="nadrukvet">Besluit:</text:span> buiten behandeling</text:p>
            <text:p text:style-name="common-al">
            <text:span text:style-name="nadrukvet">Datum verzending besluit:</text:span> 19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5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22</meta:user-defined>
    <meta:user-defined meta:name="DCTERMS.abstract">Gemeente Almere - buiten behandeling - aanvraag omgevingsvergunning - verbouwing bedrijfspand naar appartementen - Marktgracht 52A t/m 52F, Marktgracht 54A t/m 54H, 54J t/m 54N, 54P t/m 54Y, Marktgracht 56A t/m 56H, Marktgracht 58A en 58B,</meta:user-defined>
    <dc:language>nl</dc:language>
    <meta:user-defined meta:name="OVERHEIDop.locatietype/OVERHEIDop.gebiedsmarkering">Punt</meta:user-defined>
    <meta:user-defined meta:name="DC.title">Gemeente Almere - buiten behandeling - aanvraag omgevingsvergunning - verbouwing bedrijfspand naar appartementen - Marktgracht 52A t/m 52F, Marktgracht 54A t/m 54H, 54J t/m 54N, 54P t/m 54Y, Marktgracht 56A t/m 56H, Marktgracht 58A en 58B,</meta:user-defined>
    <meta:user-defined meta:name="DCTERMS.W3CDTF/DCTERMS.available">2021-10-21</meta:user-defined>
    <meta:user-defined meta:name="DCTERMS.W3CDTF/OVERHEIDop.jaargang">2021</meta:user-defined>
    <meta:user-defined meta:name="OVERHEIDop.publicationIssue">370536</meta:user-defined>
    <meta:user-defined meta:name="OVERHEIDop.GmbID/DC.identifier">gmb-2021-370536</meta:user-defined>
    <meta:user-defined meta:name="OVERHEIDop.versieInformatie"/>
  </office:meta>
</office:document-meta>
</file>