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Kristal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5963 </text:p>
            <text:p text:style-name="common-al">Adres : Kristalstraat 3, 6412 ST te Heerlen </text:p>
            <text:p text:style-name="common-al">Activiteit : het verbouwen van de woning</text:p>
            <text:p text:style-name="common-al">Datum besluit : 12 oktober 2021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53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, Kristalstraat 3 te Heerl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532</meta:user-defined>
    <meta:user-defined meta:name="OVERHEIDop.GmbID/DC.identifier">gmb-2021-370532</meta:user-defined>
    <meta:user-defined meta:name="OVERHEIDop.versieInformatie"/>
  </office:meta>
</office:document-meta>
</file>