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enswei 5, Dodewaard, behandelen melding activiteitenbesluit voor vervangen stoomke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Voorenswei 5, Dodewaard, behandelen melding activiteitenbesluit voor vervangen stoomket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70531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53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53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Activiteitenbesluit Voorenswei 5, Dodewaard, behandelen melding activiteitenbesluit voor vervangen stoomketel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531</meta:user-defined>
    <meta:user-defined meta:name="OVERHEIDop.GmbID/DC.identifier">gmb-2021-370531</meta:user-defined>
    <meta:user-defined meta:name="OVERHEIDop.versieInformatie"/>
  </office:meta>
</office:document-meta>
</file>