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30a te Haren, 9752 XE Groningen – vellen 1 boom (conifeer) (ontvangstdatum 17-10-2021, dossiernummer 202176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53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3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3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Meerweg 130a te Haren, 9752 XE Groningen – vellen 1 boom (conifeer) (ontvangstdatum 17-10-2021, dossiernummer 202176925)</meta:user-defined>
    <meta:user-defined meta:name="DCTERMS.W3CDTF/DCTERMS.available">2021-10-21</meta:user-defined>
    <meta:user-defined meta:name="DCTERMS.W3CDTF/OVERHEIDop.jaargang">2021</meta:user-defined>
    <meta:user-defined meta:name="OVERHEIDop.publicationIssue">370530</meta:user-defined>
    <meta:user-defined meta:name="OVERHEIDop.GmbID/DC.identifier">gmb-2021-370530</meta:user-defined>
    <meta:user-defined meta:name="OVERHEIDop.versieInformatie"/>
  </office:meta>
</office:document-meta>
</file>