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aanbouw met opbouw Dreef 1b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aanbouw met opbouw Dreef 1b Wadenoij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8-10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9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7052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2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2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aanbouw met opbouw Dreef 1b Wadenoijen ontvangstdatum 8-10-2021</meta:user-defined>
    <dc:language>nl</dc:language>
    <meta:user-defined meta:name="OVERHEIDop.locatietype/OVERHEIDop.gebiedsmarkering">Adres</meta:user-defined>
    <meta:user-defined meta:name="DC.title">Aanvraag vergunning voor realiseren aanbouw met opbouw Dreef 1b Wadenoij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526</meta:user-defined>
    <meta:user-defined meta:name="OVERHEIDop.GmbID/DC.identifier">gmb-2021-370526</meta:user-defined>
    <meta:user-defined meta:name="OVERHEIDop.versieInformatie"/>
  </office:meta>
</office:document-meta>
</file>