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roekdijk 7, Kesteren, behandelen melding aanlegg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Broekdijk 7, Kesteren, behandelen melding aanleggen gesloten bodemenergiesyste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7052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52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52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Activiteitenbesluit Broekdijk 7, Kesteren, behandelen melding aanleggen gesloten bodemenergiesysteem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522</meta:user-defined>
    <meta:user-defined meta:name="OVERHEIDop.GmbID/DC.identifier">gmb-2021-370522</meta:user-defined>
    <meta:user-defined meta:name="OVERHEIDop.versieInformatie"/>
  </office:meta>
</office:document-meta>
</file>