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LOOP Leeuwarden met startlocaties vanuit Dronryp &amp;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organiseren van LOOP Leeuwarden. Er zijn 2 start locaties vanuit gemeente Waadhoeke.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/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052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2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2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LOOP Leeuwarden met startlocaties vanuit Dronryp &amp; Deinu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521</meta:user-defined>
    <meta:user-defined meta:name="OVERHEIDop.GmbID/DC.identifier">gmb-2021-370521</meta:user-defined>
    <meta:user-defined meta:name="OVERHEIDop.versieInformatie"/>
  </office:meta>
</office:document-meta>
</file>