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int Pietershalsteeg 3 1012GL Amsterdam, Oudezijds Voorburgwal 274 1012GL Amsterdam</text:p>
      <text:section text:name="zakelijke-mededeling_id1-3-2" text:style-name="zakelijke-mededeling">
        <text:section text:name="zakelijke-mededeling-tekst_id1-3-2-1" text:style-name="zakelijke-mededeling-tekst">
          <text:section text:name="tekst_id1-3-2-1-1" text:style-name="tekst">
            <text:p text:style-name="common-al">Sint Pietershalsteeg 3 1012GL Amsterdam, Oudezijds Voorburgwal 274 1012GL Amsterdam voor het verbouwen van het gebouw, het plaatsen zonnepanelen, installaties en zonwering aan het gebouw de vleeshal met bestemming daarvan tot kantoor, verzonden op 04-02-2021, Dossiernummer Z2020-C129376</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ouwen van het gebouw, het plaatsen zonnepanelen, installaties en zonwering aan het gebouw de vleeshal met bestemming daarvan tot kantoor</meta:user-defined>
    <dc:language>nl</dc:language>
    <meta:user-defined meta:name="OVERHEID.EPSG28992/DC.spatial">121422.000090903 487166.000461536</meta:user-defined>
    <meta:user-defined meta:name="DC.title">Verlenging beslistermijn omgevingsvergunning Sint Pietershalsteeg 3 1012GL Amsterdam, Oudezijds Voorburgwal 274 1012GL Amsterdam</meta:user-defined>
    <meta:user-defined meta:name="OVERHEID.PostcodeHuisnummer/OVERHEIDop.postcodeHuisnummer">1012GL 274</meta:user-defined>
    <meta:user-defined meta:name="OVERHEIDop.straatnaam">Oudezijds Voorburgwal</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052</meta:user-defined>
    <meta:user-defined meta:name="OVERHEIDop.GmbID/DC.identifier">gmb-2021-37052</meta:user-defined>
    <meta:user-defined meta:name="OVERHEIDop.versieInformatie"/>
  </office:meta>
</office:document-meta>
</file>