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azantstraat 33, Opheusden, behandelen melding lozing van afvalwater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Fazantstraat 33, Opheusden, behandelen melding lozing van afvalwater buite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5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Fazantstraat 33, Opheusden, behandelen melding lozing van afvalwater buiten de inricht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16</meta:user-defined>
    <meta:user-defined meta:name="OVERHEIDop.GmbID/DC.identifier">gmb-2021-370516</meta:user-defined>
    <meta:user-defined meta:name="OVERHEIDop.versieInformatie"/>
  </office:meta>
</office:document-meta>
</file>