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Henry Wiltonlaan 10, Hoofddorp, wijziging op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een wijziging op de eerder verleende omgevingsvergunning van Scotch&amp;Soda Warehouse De President (olo-nr.: 5688217, z10023647, d.d. 16 april 2021), gelegen op de kadastrale locatie gemeente Haarlemmermer, sectie AL, perceelnummer 2785. De wijziging ziet toe op het verminderen van het aantal aan te leggen parkeerplaatsen zoals vergund. </text:p>
            <text:p text:style-name="common-al">Aanvrager: Minerva Projectontwikkeling I B.V. </text:p>
            <text:p text:style-name="common-al">Zaaknummer: 10332832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990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51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26990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John Henry Wiltonlaan 10, Hoofddorp, wijziging op verleende vergunning</meta:user-defined>
    <meta:user-defined meta:name="OVERHEIDop.datumEindeReactietermijn">2021-12-03</meta:user-defined>
    <meta:user-defined meta:name="OVERHEIDop.terinzageleggingBG">https://mozardloket.odnzkg.nl/mozard/!suite42.scherm1260?mObj=1269900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10</meta:user-defined>
    <meta:user-defined meta:name="OVERHEIDop.GmbID/DC.identifier">gmb-2021-370510</meta:user-defined>
    <meta:user-defined meta:name="OVERHEIDop.versieInformatie"/>
  </office:meta>
</office:document-meta>
</file>